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4" style:family="paragraph"/>
    <style:style style:name="P14" style:parent-style-name="Standard" style:list-style-name="LFO4" style:family="paragraph"/>
    <style:style style:name="P15" style:parent-style-name="Standard" style:list-style-name="LFO4" style:family="paragraph"/>
    <style:style style:name="P16" style:parent-style-name="Standard" style:list-style-name="LFO4" style:family="paragraph"/>
    <style:style style:name="T17" style:parent-style-name="Predvolenépísmoodseku" style:family="text">
      <style:text-properties fo:language="en" fo:country="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5" style:family="paragraph"/>
    <style:style style:name="P24" style:parent-style-name="Standard" style:list-style-name="LFO5" style:family="paragraph"/>
    <style:style style:name="P25" style:parent-style-name="Standard" style:list-style-name="LFO5" style:family="paragraph"/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</office:automatic-styles>
  <office:body>
    <office:text text:use-soft-page-breaks="true">
      <text:p text:style-name="P1">CockerSpaniel Club pri SPZ</text:p>
      <text:p text:style-name="P2"/>
      <text:p text:style-name="P3">Zápisnica zo schôdze výboru dňa 26.08.2023, Malacky</text:p>
      <text:p text:style-name="P4"/>
      <text:p text:style-name="Standard">Prítomní: A.Felszeghy, V.Škrabák, M.Červeňák- online, I.Studená</text:p>
      <text:p text:style-name="Standard"/>
      <text:p text:style-name="Standard">Program:</text:p>
      <text:list text:style-name="LFO1" text:continue-numbering="true">
        <text:list-item>
          <text:p text:style-name="P5">Prijatie nového člena</text:p>
        </text:list-item>
        <text:list-item>
          <text:p text:style-name="P6">Príprava špeciálnej výstavy</text:p>
        </text:list-item>
        <text:list-item>
          <text:p text:style-name="P7">Iné</text:p>
        </text:list-item>
      </text:list>
      <text:p text:style-name="Standard"/>
      <text:p text:style-name="P8"><text:s/>1.Prijatie nového člena</text:p>
      <text:p text:style-name="Standard">Výbor schválil členstvo v klube na základe prihlášky pre p.Makatura.</text:p>
      <text:p text:style-name="Standard">P.<text:s/>Červeňák zabezpečí zaslanie členského preukazu a členskej známky.</text:p>
      <text:p text:style-name="Standard"/>
      <text:p text:style-name="Standard"><text:span text:style-name="T9">2.Príprava špeciálnej výstavy</text:span></text:p>
      <text:list text:style-name="LFO2" text:continue-numbering="true">
        <text:list-item>
          <text:p text:style-name="P10">oslovenie p. Haluškovej na zapisovanie v kruhu</text:p>
        </text:list-item>
      </text:list>
      <text:list text:style-name="LFO3" text:continue-numbering="true">
        <text:list-item>
          <text:p text:style-name="P11">p.<text:s/>Červeňák pokladník</text:p>
        </text:list-item>
        <text:list-item>
          <text:p text:style-name="P12">p.<text:s/>Felszeghy fotograf + občerstvenie (guláš)</text:p>
        </text:list-item>
      </text:list>
      <text:list text:style-name="LFO4" text:continue-numbering="true">
        <text:list-item>
          <text:p text:style-name="P13">oslovenie sponzora p. Ruža (granule, balíčky) p.<text:s/>Felszeghy</text:p>
        </text:list-item>
        <text:list-item>
          <text:p text:style-name="P14">zabezpečenie vedúceho kruhu Majka alebo Ivka</text:p>
        </text:list-item>
        <text:list-item>
          <text:p text:style-name="P15">zaslať všetkým členom email s pozvánkou na výstavu (p.<text:s/>Červeňák)</text:p>
        </text:list-item>
        <text:list-item>
          <text:p text:style-name="P16"><text:span text:style-name="T17">informova</text:span>ť všetkých prihlásených o nutnosti priniesť<text:span text:style-name="T18"><text:s/>potvrdenie o zaplatení výstavy</text:span><text:s/>(p.<text:s/>Červeňák)</text:p>
        </text:list-item>
        <text:list-item>
          <text:p text:style-name="P19">zabezpečenie výstavného katalógu v papierovej forme</text:p>
        </text:list-item>
        <text:list-item>
          <text:p text:style-name="P20">do 10 dní po výstave odovzdanie podkladov z výstavy na kontrolu p. Studenej</text:p>
        </text:list-item>
      </text:list>
      <text:p text:style-name="P21"/>
      <text:p text:style-name="P22">3.Iné</text:p>
      <text:list text:style-name="LFO5" text:continue-numbering="true">
        <text:list-item>
          <text:p text:style-name="P23">P.<text:s/>Studená podala návrh na prerokovanie bodu číslo 2. ,,Spresnenie podmienok chovnosti,, z minulej schôdze výboru konanej dňa 23.07.2023. Návrh bol schválený a bod bude prerokovaný na najbližšej členskej schôdzi.</text:p>
        </text:list-item>
        <text:list-item>
          <text:p text:style-name="P24">organizovanie klubových akcií: p.<text:s/>Škrabák zabezpečí oslovenie p.<text:s/>Šulceka so zistením termínu pre konanie groomingu / handlingu.</text:p>
        </text:list-item>
        <text:list-item>
          <text:p text:style-name="P25">Do konca roka 2023 sa bude konať<text:s/><text:span text:style-name="T26">Výlet s kokríkm</text:span>i – miesto a dátum bude zverejnené v najbližšej dobe na stránke klubu.</text:p>
        </text:list-item>
        <text:list-item>
          <text:p text:style-name="P27">Návrh otvorenia klubových akcií pre nečlenov bude ako bod programu na najbližšej členskej schôdzi<text:s/>+ úprava poplatkov pre členov / nečlenov</text:p>
        </text:list-item>
        <text:list-item>
          <text:p text:style-name="P28">P. Červeňák zabezpečí oslovenie p. Uhrovej prípadne p. Zelinovej ohľadne klubovej stránky</text:p>
        </text:list-item>
      </text:list>
      <text:p text:style-name="Standard">(zmluva) + odstránenie loga CockerSpaniel Club SLOVAKIA zo stránky klubu, nahradenie CockerSpaniel Club pri SPZ.</text:p>
      <text:list text:style-name="LFO5" text:continue-numbering="true">
        <text:list-item>
          <text:p text:style-name="P29">Podľa stavu financií vyhotovenie Spravodaj klubu 2023 v papierovej forme pre všetkých členov klubu.</text:p>
        </text:list-item>
      </text:list>
      <text:p text:style-name="P30"/>
      <text:p text:style-name="P31"/>
      <text:p text:style-name="P32"/>
      <text:p text:style-name="P33"/>
      <text:p text:style-name="P34">Zapísal: I. Studená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l Červeňák</dc:creator>
    <meta:creation-date>2023-08-28T09:12:00Z</meta:creation-date>
    <dc:date>2023-09-07T18:15:00Z</dc:date>
    <meta:template xlink:href="Normal" xlink:type="simple"/>
    <meta:editing-cycles>2</meta:editing-cycles>
    <meta:editing-duration>PT720S</meta:editing-duration>
    <meta:document-statistic meta:page-count="1" meta:paragraph-count="3" meta:word-count="275" meta:character-count="1844" meta:row-count="13" meta:non-whitespace-character-count="1572"/>
  </office:meta>
</office:document-meta>
</file>